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64 FP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, a través del organismo que corresponda, disponga la reparación de la cinta asfáltica de la Ruta Provincial N° 15, que une las localidades de Armstrong- (departamento Belgrano - provincia de Santa Fe) y hasta límite con provincia de Córdoba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4:27:39</dc:date>
    <meta:print-date>2014-02-06T14:25:5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54" meta:non-whitespace-character-count="632"/>
    <meta:user-defined meta:name="Información 1"/>
    <meta:user-defined meta:name="Información 2"/>
    <meta:user-defined meta:name="Información 3"/>
    <meta:user-defined meta:name="Información 4"/>
  </office:meta>
</office:document-meta>
</file>